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<text:s text:c="64"/></text:span><text:span text:style-name="T3">Положение</text:span></text:p>
      <text:p text:style-name="P4"><text:span text:style-name="T5">о</text:span><text:span text:style-name="T6"> </text:span><text:span text:style-name="T7">порядке заключения договора на</text:span><text:span text:style-name="T8"> </text:span><text:span text:style-name="T9">оказание платных медицинских</text:span><text:span text:style-name="T10"><text:s/>услуг</text:span><text:span text:style-name="T11"><text:s/></text:span><text:span text:style-name="T12">в ООО «Антарес»<text:s/></text:span><text:span text:style-name="T13"><text:s/>дистанционным способом</text:span></text:p>
      <text:p text:style-name="P14">1. Настоящее<text:s/>положение утверждено во исполнение раздела VI Правил предоставления медицинскими организациями платных медицинских услуг, утвержденных постановлением Правительства РФ от 11 мая 2023 года № 736 «Об утверждении Правил предоставления медицинскими организациями платных медицинских услуг, внесении изменений в некоторые акты Правительства Российской Федерации и признании утратившим силу постановления Правительства Российской Федерации от 4 октября 2012 г. № 1006».</text:p>
      <text:p text:style-name="P15">2. В соответствии с пунктом 42 Правил договор на оказание медицинских услуг (далее — Договор) может быть заключен дистанционным способом.</text:p>
      <text:p text:style-name="Обычный"><text:span text:style-name="T16">3. При заключении договора дистанционным способом Пациенту предоставляется возможность ознакомиться на главной странице сайта<text:s/></text:span><text:span text:style-name="T17">antares-dent.ru</text:span><text:span text:style-name="T18"><text:s/>со следующей информацией:</text:span></text:p>
      <text:p text:style-name="P19">а) наименование медицинской организации ;</text:p>
      <text:p text:style-name="P20">б) основной государственный регистрационный номер (ОГРН) медицинской организации;</text:p>
      <text:p text:style-name="P21">в) номер телефона и режим работы медицинской организации;</text:p>
      <text:p text:style-name="P22">г) ИНН медицинской организации;</text:p>
      <text:p text:style-name="P23">д) информация об оказываемой услуге (выполняемой работе), предусмотренная статьей 10 Закона Российской Федерации «О защите прав потребителей»;</text:p>
      <text:p text:style-name="P24">е) способы оплаты услуги (работы);</text:p>
      <text:p text:style-name="P25">ж) сведения о лицензии на осуществление медицинской деятельности (номер лицензии, срок ее действия, а также информация<text:s/>об органе, выдавшем указанную лицензию);</text:p>
      <text:p text:style-name="P26">з) адреса, в том числе адреса электронной почты, по которым принимаются обращения (жалобы) и требования потребителей и (или) заказчиков.</text:p>
      <text:p text:style-name="Обычный"><text:span text:style-name="T27">4. С формой Договора,Пациент может ознакомиться до заключения Договора на сайт</text:span><text:span text:style-name="T28">е<text:s/></text:span><text:span text:style-name="T29">antares-dent.ru</text:span></text:p>
      <text:p text:style-name="Обычный"><text:span text:style-name="T30">5.Пациент на e-mail:<text:s/></text:span><text:span text:style-name="T31">antares33stom@ mail.ru</text:span><text:span text:style-name="T32"><text:s/>отправляет необходимую для постановки диагноза и описания медицинской услуги информацию: жалобы,симптомы заболевания ,его продолжительности,локализации,рентгенологические снимки (при наличии),ме</text:span><text:span text:style-name="T33">дицинские заключения(при наличии) и др.</text:span></text:p>
      <text:p text:style-name="P34">6.На основании предоставленных Пациентом сведений о заболевании,Исполнитель (ООО «Антарес») отправляет на адрес электронной почты,указанный Пациентом, описание и стоимость медицинской услуги.</text:p>
      <text:p text:style-name="P35">7.Договор с Пациентом,считается заключенным со дня оформления Согласия на получение платных медицинских услуг,которое должно быть подписано электронной подписью Пациента и усиленной квалифицированной подписью Исполнителя.</text:p>
      <text:p text:style-name="P36">8.Со дня получения Согласия все условия договора остаются<text:s/>неизменными и не должны корректироваться исполнителем без согласия Пациента.</text:p>
      <text:p text:style-name="P37">9.При заключении договора Исполнитель предоставляет Пациенту на его электронную почту подтверждение заключения Договора.Указанное подтверждение должно содержать способ идентификации договора,позволяющий Пациенту получить информацию о заключенном договоре и его условиях.</text:p>
      <text:p text:style-name="P38">10.По требованию Пациента Исполнителем направляется экземпляр заключенного договора, подписанного усиленной квалифицированной электронной подписью Исполнителя.</text:p>
      <text:p text:style-name="P39">11.При очном обращении Пациента, медицинская услуга оказывается в соответствии с <text:s/>заключенным дистанционным способом Договором.</text:p>
      <text:p text:style-name="P40">12.При очном обращении Пациента в процессе начатого лечения,возможно изменение диагноза и предоставляемой в связи с этим<text:s/>медицинской услуги, что оформляется письменным дополнительным соглашением к заключенному договору.</text:p>
      <text:p text:style-name="P41">13.Потребитель обязан оплатить оказанную медицинскую услугу в порядке и в сроки, установленные Договором.</text:p>
      <text:p text:style-name="P42">14.После исполнения Договора,Пациенту выдается копия договора,кассовый чек и акт выполненных работ,подтверждающих оплату предоставленных медицинских услуг.</text:p>
      <text:p text:style-name="P43">15.При заключении Договора отказ Пациента от его исполнения может быть совершен способом, используемым при его заключении.</text:p>
      <text:p text:style-name="Обычный"><text:span text:style-name="T44">16.Пациент может направить п</text:span><text:span text:style-name="T45">ретензии,требования,в том числе при обнаружении недостатков выполненной работы на адрес электронной почты<text:s/></text:span><text:span text:style-name="T46">antares</text:span><text:span text:style-name="T47">33</text:span><text:span text:style-name="T48">stom</text:span><text:span text:style-name="T49">@</text:span><text:span text:style-name="T50">mail</text:span><text:span text:style-name="T51">.</text:span><text:span text:style-name="T52">ru</text:span></text:p>
      <text:p text:style-name="P53"/>
      <text:p text:style-name="P54"/>
      <text:p text:style-name="P55"/>
      <text:p text:style-name="P56"/>
      <text:p text:style-name="P57"/>
      <text:p text:style-name="Standard"><text:span text:style-name="T58">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694in" fo:margin-bottom="0.0694in" fo:line-height="100%"/>
      <style:text-properties fo:font-size="12pt" style:font-size-asian="12pt" style:font-size-complex="12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en" style:country-asian="US"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Cветлана</meta:initial-creator>
    <dc:creator>Светлана Cветлана</dc:creator>
    <meta:creation-date>2023-08-29T08:48:00Z</meta:creation-date>
    <dc:date>2023-09-05T12:20:00Z</dc:date>
    <meta:template xlink:href="Normal" xlink:type="simple"/>
    <meta:editing-cycles>6</meta:editing-cycles>
    <meta:editing-duration>PT13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2" meta:character-count="3897" meta:row-count="27" meta:non-whitespace-character-count="3322"/>
  </office:meta>
</office:document-meta>
</file>